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E9DEF9BA48BE4E86BD7531A881CD3275.jpg" manifest:media-type="image/jpeg"/>
  <manifest:file-entry manifest:full-path="Pictures/C4E5338AD607418181B79D20F1818BB3.jpg" manifest:media-type="image/jpeg"/>
  <manifest:file-entry manifest:full-path="Pictures/D1417505E9AE47E3A161E83B2F8F500E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E9DEF9BA48BE4E86BD7531A881CD3275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C4E5338AD607418181B79D20F1818BB3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D1417505E9AE47E3A161E83B2F8F50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